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7B000001F4D8E89C635E2C232B.png" xlink:type="simple" xlink:show="embed" xlink:actuate="onLoad"><text:p/></draw:image></draw:frame><text:span text:style-name="T1">Comune di Labr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37493240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2" meta:non-whitespace-character-count="414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